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CHODNÍ PODMÍNKY SPOLEČNOSTI Beer Trade, s.r.o. </text:p>
      <text:p text:style-name="Standard"/>
      <text:p text:style-name="P2">Provozovatelem internetové služby www.jdeopivo.cz je Beer Trade, s.r.o., se sídlem Vojenice 4, Voděrady, 517 21, IČ: 28828712, DIČ:CZ28828712, zapsaná v obchodním rejstříku vedeném Krajským soudem v Hradci Králové, oddíl C, vložka č. 30144 (dále jen „provozovatel“ nebo „poskytovatel“). </text:p>
      <text:p text:style-name="P2"/>
      <text:list xml:id="list6630073935795019288" text:style-name="L1">
        <text:list-item>
          <text:p text:style-name="P1">Poskytovatel umožní uživateli uložení, zpracování a provozování obsahu WWW stránek (zejména texty a internetové odkazy), tedy poskytuje uživateli zprostředkovatelské služby informační společnosti ve smyslu ustanovení § 5 zákona č. 480/2004 Sb., o některých službách informační společnosti a o změně některých zákonů (zákon o některých službách informační společnosti), ve znění pozdějších předpisů (dále jen „zákon č. 480/2004 Sb.“). </text:p>
        </text:list-item>
      </text:list>
      <text:p text:style-name="Standard"/>
      <text:list xml:id="list40616197" text:continue-numbering="true" text:style-name="L1">
        <text:list-item>
          <text:p text:style-name="P1">Uživatel tímto poskytovateli prohlašuje, že bez předchozího písemného souhlasu provozovatele nebude Jdeopivo.cz využívat pro podnikatelskou činnost. </text:p>
          <text:p text:style-name="P1"/>
        </text:list-item>
        <text:list-item>
          <text:p text:style-name="P1">Uživatel stránek Jdeopivo.cz souhlasí s tím, že na Jdeopivo.cz umístí pouze obsah, jehož je autorem a prohlašuje provozovateli, že umístěním a zpřístupněním takového obsahu na Jdeopivo.cz nebudou neoprávněně zasažena autorská práva třetích osob ani jiná práva a oprávněné zájmy třetích osob (např. právo na ochranu osobnosti fyzických osob) a nebudou porušeny obecně závazné právní předpisy. </text:p>
          <text:p text:style-name="P1"/>
        </text:list-item>
        <text:list-item>
          <text:p text:style-name="P1">Na stránku Jdeopivo.cz tedy není zejména povoleno umisťovat obsah s pornografickým, rasistickým nebo nacistickým obsahem, dále obsah porušující obecně závazné přepisy (např. Listinu práv a svobod, ústavu a ostatní zákony České republiky). </text:p>
          <text:p text:style-name="P1"/>
        </text:list-item>
        <text:list-item>
          <text:p text:style-name="P1">Provozovatel není v rozsahu uvedeném v § 5 zákona č. 480/2004 Sb. a v souladu s tímto ustanovením, odpovědný za činnost svých uživatelů. </text:p>
          <text:p text:style-name="P1"/>
        </text:list-item>
        <text:list-item>
          <text:p text:style-name="P1">Pokud má provozovatel podezření, že obsah informací ukládaných a zpřístupňovaných uživatelem na Jdeopivo.cz je protiprávní, resp. neoprávněně zasahuje do práv třetích osob, je oprávněn takovýto obsah odstranit nebo dočasně či trvale příslušné informace znepřístupnit a od poskytování služeb příslušnému uživateli odstoupit zasláním oznámení prostřednictvím elektronické pošty. </text:p>
          <text:p text:style-name="P1"/>
        </text:list-item>
        <text:list-item>
          <text:p text:style-name="P1">Provozovatel je oprávněn bez předchozího upozornění dočasně nebo trvale změnit parametry a způsob používání stránky Jdeopivo.c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9:20:11.13</meta:creation-date>
    <meta:document-statistic meta:table-count="0" meta:image-count="0" meta:object-count="0" meta:page-count="1" meta:paragraph-count="9" meta:word-count="296" meta:character-count="2205"/>
    <dc:date>2016-07-17T20:45:32.24</dc:date>
    <meta:editing-duration>PT53M9S</meta:editing-duration>
    <meta:editing-cycles>1</meta:editing-cycles>
    <meta:generator>OpenOffice.org/3.4.1$Win32 OpenOffice.org_project/341m1$Build-9593</meta:generator>
  </office:meta>
</office:document-meta>
</file>